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 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feestelijke oplevering van Defenisie eiland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2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62</meta:user-defined>
    <meta:user-defined meta:name="OVERHEIDop.GmbID/DC.identifier">gmb-2019-78262</meta:user-defined>
    <meta:user-defined meta:name="OVERHEIDop.referentienummer">192148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feestelijke oplevering van Defenisie eiland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63.261207903 455358.543968292</meta:user-defined>
    <meta:user-defined meta:name="OVERHEIDop.versieInformatie"/>
  </office:meta>
</office:document-meta>
</file>