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gestraat 32, 9725 GS Groningen – legaliseren vellen 4 bomen (ontvangstdatum 12-03-2019, dossiernummer 201970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gestraat 32, 9725 GS Groningen – legaliseren vellen 4 bomen (ontvangstdatum 12-03-2019, dossiernummer 2019709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55</meta:user-defined>
    <meta:user-defined meta:name="OVERHEIDop.GmbID/DC.identifier">gmb-2019-78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GS 32</meta:user-defined>
    <meta:user-defined meta:name="OVERHEIDop.woonplaats">Groningen</meta:user-defined>
    <meta:user-defined meta:name="OVERHEIDop.straatnaam">L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5 580573</meta:user-defined>
    <meta:user-defined meta:name="OVERHEIDop.versieInformatie"/>
  </office:meta>
</office:document-meta>
</file>