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Eigen 64 te Sevenum, verleende tijdelijke omgevingsvergunning (besluitdatum 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tijdelijke omgevingsvergunning is verleend:</text:p>
            <text:p text:style-name="common-al">
            <text:span text:style-name="nadrukvet">Beschrijving</text:span>
          </text:p>
            <text:p text:style-name="common-al">tijdelijke omgevingsvergunning voor het gebruik van de agrarische bedrijfswoning als burger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25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5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5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Eigen 64 te Sevenum, verleende tijdelijke omgevingsvergunning (besluitdatum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254</meta:user-defined>
    <meta:user-defined meta:name="OVERHEIDop.GmbID/DC.identifier">gmb-2019-782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C 6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710 380168</meta:user-defined>
    <meta:user-defined meta:name="OVERHEIDop.versieInformatie"/>
  </office:meta>
</office:document-meta>
</file>