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ekendmaking van Besluit mobiel breken bouw- en sloopaf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een melding hebben ontvangen van het voornemen om met een mobiele puinbreker steenachtige materialen te bewerken op de locatie <text:span text:style-name="nadrukvet">Swartbroekstraat 2</text:span> in <text:span text:style-name="nadrukvet">Ell</text:span>.</text:p>
            <text:p text:style-name="common-al">De melding is ingediend door Kok Lexmond B.V.</text:p>
            <text:p text:style-name="common-al">De werkzaamheden zullen worden uitgevoerd tussen 9 april 2019 en 8 juli 2019 en zullen maximaal 5 werkdagen duren.</text:p>
            <text:p text:style-name="common-al">Voor nadere informatie kunt u contact opnemen met het Burgerbedrijvenplein Omgeving, telefoonnummer (0475)-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825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5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5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ekendmaking van 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53</meta:user-defined>
    <meta:user-defined meta:name="OVERHEIDop.GmbID/DC.identifier">gmb-2019-782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RA</meta:user-defined>
    <meta:user-defined meta:name="OVERHEIDop.woonplaats">Ell</meta:user-defined>
    <meta:user-defined meta:name="OVERHEIDop.straatnaam">Swartbroek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072 359314</meta:user-defined>
    <meta:user-defined meta:name="OVERHEIDop.versieInformatie"/>
  </office:meta>
</office:document-meta>
</file>