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Wildestraat 65,3119P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de gemeente een aanvraag ontvangen voor een omgevingsvergunning op locatie De Wildestraat 65,3119PL te Schiedam. De aanvraag is geregistreerd onder zaaknummer 19OMGS086 en projectomschrijving: brandveilig gebruik van het pand. De aanvraag betreft:</text:p>
            <text:list text:style-name="id1-3-2-1-1-2">
              <text:list-item text:style-override="id1-3-2-1-1-2-1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24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e Wildestraat 65,3119P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49</meta:user-defined>
    <meta:user-defined meta:name="OVERHEIDop.GmbID/DC.identifier">gmb-2019-78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457.89 437360.28</meta:user-defined>
    <meta:user-defined meta:name="OVERHEID.EPSG28992/DC.spatial">86461.5 437365.89</meta:user-defined>
    <meta:user-defined meta:name="OVERHEIDop.versieInformatie"/>
  </office:meta>
</office:document-meta>
</file>