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verige ontheffingen APV (Algemeen Plaatselijke Verordening), Patriciërslaan, het houden van een kleedjesmarkt en kleine activiteiten voor kinderen op 27 april 2019, 15-03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verige ontheffingen APV (Algemeen Plaatselijke  Verordening), Patriciërslaan, het houden van een kleedjesmarkt en kleine  activiteiten voor kinderen op 27 april 2019, 15-03-2019. Rechtsmiddel:  Bezwaar.</text:p>
            <text:p text:style-name="common-al"/>
            <text:p text:style-name="last-al">Stadsberichten, 27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248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24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24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verige ontheffingen APV (Algemeen Plaatselijke Verordening), Patriciërslaan, het houden van een kleedjesmarkt en kleine activiteiten voor kinderen op 27 april 2019, 15-03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248</meta:user-defined>
    <meta:user-defined meta:name="OVERHEIDop.GmbID/DC.identifier">gmb-2019-78248</meta:user-defined>
    <meta:user-defined meta:name="OVERHEID.TaxonomieBeleidsagenda/OVERHEID.category">Cultuur en recreatie | Organisatie en beleid</meta:user-defined>
    <meta:user-defined meta:name="OVERHEIDop.referentienummer">10201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</meta:user-defined>
    <meta:user-defined meta:name="OVERHEIDop.woonplaats">Amersfoort</meta:user-defined>
    <meta:user-defined meta:name="OVERHEIDop.straatnaam">Patriciër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59 467707</meta:user-defined>
    <meta:user-defined meta:name="OVERHEIDop.versieInformatie"/>
  </office:meta>
</office:document-meta>
</file>