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nadahof ter hoogte van perceel 17, Z/19/104114, het verplanten van een boom (lindeboom), 1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24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nadahof ter hoogte van perceel 17, Z/19/104114, het verplanten van een boom (lindeboom),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46</meta:user-defined>
    <meta:user-defined meta:name="OVERHEIDop.GmbID/DC.identifier">gmb-2019-7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TR 1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627.36 487430.43</meta:user-defined>
    <meta:user-defined meta:name="OVERHEIDop.versieInformatie"/>
  </office:meta>
</office:document-meta>
</file>