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t.o. parkeerplaats Linnaeushof</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t.o. parkeerplaats Linnaeushof, het legaliseren van een bestaande snackbar, wabonummer 378531, verzonden 28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2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weg t.o. parkeerplaats Linnaeus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44</meta:user-defined>
    <meta:user-defined meta:name="OVERHEIDop.GmbID/DC.identifier">gmb-2019-7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meta:user-defined>
    <meta:user-defined meta:name="OVERHEIDop.woonplaats">Heemstede</meta:user-defined>
    <meta:user-defined meta:name="OVERHEIDop.straatnaam">Glipp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45 482608</meta:user-defined>
    <meta:user-defined meta:name="OVERHEIDop.versieInformatie"/>
  </office:meta>
</office:document-meta>
</file>