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105, 9718 JM Groningen – brandveilig gebruik kinderdagverblijf (ontvangstdatum 19-03-2019, dossiernummer 201971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4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105, 9718 JM Groningen – brandveilig gebruik kinderdagverblijf (ontvangstdatum 19-03-2019, dossiernummer 201971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43</meta:user-defined>
    <meta:user-defined meta:name="OVERHEIDop.GmbID/DC.identifier">gmb-2019-7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M 105a</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57 581743</meta:user-defined>
    <meta:user-defined meta:name="OVERHEIDop.versieInformatie"/>
  </office:meta>
</office:document-meta>
</file>