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Pater Tulpstraat 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Tulpstraat 25 te Ysselsteyn</text:span> - Melding aanleg gesloten bodemenergiesysteem buiten milieu-inrichtingen (GBS-2019-0003)</text:p>
            <text:p text:style-name="common-al">U kunt de desbetreffende stukken op afspraak <text:span text:style-name="nadrukvet">inzien</text:span> gedurende een periode van 2 weken vanaf 5 april 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24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buiten inrichtingen (Pater Tulpstraat 2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240</meta:user-defined>
    <meta:user-defined meta:name="OVERHEIDop.GmbID/DC.identifier">gmb-2019-7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D 2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731 389234</meta:user-defined>
    <meta:user-defined meta:name="OVERHEIDop.versieInformatie"/>
  </office:meta>
</office:document-meta>
</file>