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Bruggensingel-Zuid 1 t/m 83, het tijdelijk plaatsen van een schaftwagen, opslagwagen en toiletunit van 1 april t/m 17 mei 2019, 20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Bruggensingel-Zuid 1 t/m 83, het tijdelijk plaatsen van een schaftwagen, opslagwagen en toiletunit van 1 april t/m 17 mei 2019, 20-03-2019. Rechtsmiddel: Bezwaar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23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3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3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Vergunning voor tijdelijk gebruik van de weg, Bruggensingel-Zuid 1 t/m 83, het tijdelijk plaatsen van een schaftwagen, opslagwagen en toiletunit van 1 april t/m 17 mei 2019, 20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239</meta:user-defined>
    <meta:user-defined meta:name="OVERHEIDop.GmbID/DC.identifier">gmb-2019-7823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4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BG 1</meta:user-defined>
    <meta:user-defined meta:name="OVERHEIDop.woonplaats">Amersfoort</meta:user-defined>
    <meta:user-defined meta:name="OVERHEIDop.straatnaam">Bruggensingel-Zuid</meta:user-defined>
    <meta:user-defined meta:name="OVERHEID.PostcodeHuisnummer/OVERHEIDop.postcodeHuisnummer">3823BG 83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55 466297</meta:user-defined>
    <meta:user-defined meta:name="OVERHEID.EPSG28992/DC.spatial">155083 466378</meta:user-defined>
    <meta:user-defined meta:name="OVERHEIDop.versieInformatie"/>
  </office:meta>
</office:document-meta>
</file>