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91, 9745 CG Groningen – boom kappen ivm risico schade kabels en leidingen (ontvangstdatum 15-03-2019, dossiernummer 2019709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3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3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3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91, 9745 CG Groningen – boom kappen ivm risico schade kabels en leidingen (ontvangstdatum 15-03-2019, dossiernummer 2019709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36</meta:user-defined>
    <meta:user-defined meta:name="OVERHEIDop.GmbID/DC.identifier">gmb-2019-78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G 91</meta:user-defined>
    <meta:user-defined meta:name="OVERHEIDop.woonplaats">Groningen</meta:user-defined>
    <meta:user-defined meta:name="OVERHEIDop.straatnaam">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62 582059</meta:user-defined>
    <meta:user-defined meta:name="OVERHEIDop.versieInformatie"/>
  </office:meta>
</office:document-meta>
</file>