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perc.nr 1241, Meerstad Tersluis kavel 50, Groningen – oprichten woning (ontvangstdatum 26-03-2019, dossiernummer 201971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E, perc.nr 1241, Meerstad Tersluis kavel 50, Groningen – oprichten woning (ontvangstdatum 26-03-2019, dossiernummer 201971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30</meta:user-defined>
    <meta:user-defined meta:name="OVERHEIDop.GmbID/DC.identifier">gmb-2019-7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6</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39 583410</meta:user-defined>
    <meta:user-defined meta:name="OVERHEIDop.versieInformatie"/>
  </office:meta>
</office:document-meta>
</file>