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omgevingsvergunning, bouwen van een bovengrondse leidingenbrug, ter hoogte van zijgevel van het pand Rijksweg 16, overspant de Rijksweg  en sluit aan op de bebouwing behorende bij Rijksweg 19,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Rijksweg 16 en 19 te Gulpen</text:span>
                                  </text:span>
                                </text:span>
                              </text:span>
                            </text:span>
                          </text:span>
                        </text:span>
                      </text:span> (projectafwijkingsbesluit)</text:p>
                  </table:table-cell>
                  <table:table-cell table:style-name="entry" table:number-rows-spanned="1" table:number-columns-spanned="1">
                    <text:p text:style-name="table_al">Bouwen van een bovengrondse leidingenbrug op de project locatie ter hoogte van zijgevel van het pand Rijksweg 16, overspant de Rijksweg en sluit aan op de bebouwing behorende bij Rijksweg 19 te Gulpen</text:p>
                  </table:table-cell>
                  <table:table-cell table:style-name="entry" table:number-rows-spanned="1" table:number-columns-spanned="1">
                    <text:p text:style-name="table_al">3 april 2019</text:p>
                  </table:table-cell>
                  <table:table-cell table:style-name="entry" table:number-rows-spanned="1" table:number-columns-spanned="1">
                    <text:p text:style-name="table_al">Zienswijze vanaf 4 april 2019 t/m 15 mei 2019 </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Zienswijze | </text:span>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22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2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2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uwen van een bovengrondse leidingenbrug, ter hoogte van zijgevel van het pand Rijksweg 16, overspant de Rijksweg  en sluit aan op de bebouwing behorende bij Rijksweg 19,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28</meta:user-defined>
    <meta:user-defined meta:name="OVERHEIDop.GmbID/DC.identifier">gmb-2019-7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AE 16</meta:user-defined>
    <meta:user-defined meta:name="OVERHEIDop.woonplaats">Gulpen</meta:user-defined>
    <meta:user-defined meta:name="OVERHEIDop.straatnaam">Rijks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483 313963</meta:user-defined>
    <meta:user-defined meta:name="OVERHEIDop.versieInformatie"/>
  </office:meta>
</office:document-meta>
</file>