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6 februari 2019 ,  Motorweg 1 A- 2141 DD Vijfhuizen ,  Autoberijf IVKOM   , zaak 880075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 het starten en in werking hebben van een reparatie, onderhoud en in- &amp; verkoop bedrijf van auto's .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822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2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2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6 februari 2019 ,  Motorweg 1 A- 2141 DD Vijfhuizen ,  Autoberijf IVKOM   , zaak 880075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223</meta:user-defined>
    <meta:user-defined meta:name="OVERHEIDop.GmbID/DC.identifier">gmb-2019-78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DD</meta:user-defined>
    <meta:user-defined meta:name="OVERHEIDop.woonplaats">Vijfhuizen</meta:user-defined>
    <meta:user-defined meta:name="OVERHEIDop.straatnaam">Moto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393 487860</meta:user-defined>
    <meta:user-defined meta:name="OVERHEIDop.versieInformatie"/>
  </office:meta>
</office:document-meta>
</file>