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95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het dak van de garage en bedrijfshal</text:p>
            <text:p text:style-name="common-al">Verzenddatum: 29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 10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2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95, 5473 AP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221</meta:user-defined>
    <meta:user-defined meta:name="OVERHEIDop.GmbID/DC.identifier">gmb-2019-782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95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75 407088</meta:user-defined>
    <meta:user-defined meta:name="OVERHEIDop.versieInformatie"/>
  </office:meta>
</office:document-meta>
</file>