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66, het wijzigen van het gebruik van 4 kantoorruimten naar slaapkamers t.b.v. zorg, 21-03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uitgebreide procedure), Utrechtseweg 266, het wijzigen van  het gebruik van 4 kantoorruimten naar slaapkamers t.b.v. zorg,  21-03-2019. Rechtsmiddel: Beroep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266, het wijzigen van het gebruik van 4 kantoorruimten naar slaapkamers t.b.v. zorg, 21-03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17</meta:user-defined>
    <meta:user-defined meta:name="OVERHEIDop.GmbID/DC.identifier">gmb-2019-78217</meta:user-defined>
    <meta:user-defined meta:name="OVERHEID.TaxonomieBeleidsagenda/OVERHEID.category">Ruimte en infrastructuur | Organisatie en beleid</meta:user-defined>
    <meta:user-defined meta:name="OVERHEIDop.referentienummer">1018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