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ortlaan 4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19 een besluit genomen op de aanvraag met zaaknummer 2019-00085 voor een omgevingsvergunning op locatie Sportlaan 4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april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821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1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1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portlaan 4 in Strij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216</meta:user-defined>
    <meta:user-defined meta:name="OVERHEIDop.GmbID/DC.identifier">gmb-2019-78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1BD 1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7755 417508</meta:user-defined>
    <meta:user-defined meta:name="OVERHEIDop.versieInformatie"/>
  </office:meta>
</office:document-meta>
</file>