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pad 1 in Bergen (NH), het aanleggen van een in- uitrit en het plaatsen van een erfafscheiding (WABO1900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21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erkepad 1 in Bergen (NH), het aanleggen van een in- uitrit en het plaatsen van een erfafscheiding (WABO1900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12</meta:user-defined>
    <meta:user-defined meta:name="OVERHEIDop.GmbID/DC.identifier">gmb-2019-782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8 520415</meta:user-defined>
    <meta:user-defined meta:name="OVERHEIDop.versieInformatie"/>
  </office:meta>
</office:document-meta>
</file>