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luw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1 maart 2019            Zwaluwlaan 2, 5691 VG – verbouwen woonhuis (BOUWEN)</text:p>
            <text:p text:style-name="common-al"/>
            <text:p text:style-name="common-al">Aangevraagde omgevingsvergunningen liggen niet ter inzage. </text:p>
            <text:p text:style-name="common-al">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2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09</meta:user-defined>
    <meta:user-defined meta:name="OVERHEIDop.GmbID/DC.identifier">gmb-2019-7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VG 2</meta:user-defined>
    <meta:user-defined meta:name="OVERHEIDop.woonplaats">Son en Breugel</meta:user-defined>
    <meta:user-defined meta:name="OVERHEIDop.straatnaam">Zwaluw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866 391829</meta:user-defined>
    <meta:user-defined meta:name="OVERHEIDop.versieInformatie"/>
  </office:meta>
</office:document-meta>
</file>