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60 in Bergen (NH), het vergroten van de woning (WABO1900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euwigelaan 60 in Bergen (NH), het vergroten van de woning (WABO1900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08</meta:user-defined>
    <meta:user-defined meta:name="OVERHEIDop.GmbID/DC.identifier">gmb-2019-782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N 6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713 520272</meta:user-defined>
    <meta:user-defined meta:name="OVERHEIDop.versieInformatie"/>
  </office:meta>
</office:document-meta>
</file>