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s van der Loostraat 5, 3121J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gemeente een aanvraag ontvangen voor een omgevingsvergunning op locatie Cornelis van der Loostraat 5, 3121JS te Schiedam. De aanvraag is geregistreerd onder zaaknummer 19OMGS088 en projectomschrijving: het plaats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2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nelis van der Loostraat 5, 3121J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07</meta:user-defined>
    <meta:user-defined meta:name="OVERHEIDop.GmbID/DC.identifier">gmb-2019-78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S 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869.07 438711.48</meta:user-defined>
    <meta:user-defined meta:name="OVERHEIDop.versieInformatie"/>
  </office:meta>
</office:document-meta>
</file>