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oningsspelen 2019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Koningsspelen 2019 op het Marktplein en de parkeerplaats tussen de HEMA en het gemeentehuis te Winschoten op vrijdag 12 april 2019 van 08.00 uur tot 1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20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0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0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oningsspelen 2019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04</meta:user-defined>
    <meta:user-defined meta:name="OVERHEIDop.GmbID/DC.identifier">gmb-2019-78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