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7 (plaatsen dakopbouw); 534523; 29-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goniastraat 7 (plaatsen dakopbouw); 534523; 29-3-2019; Status: Ingekomen, gemeente Hilversum</text:span>
          </text:p>
            <text:p text:style-name="common-al"/>
            <text:p text:style-name="common-al">Datum indiening aanvraag: 29-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20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0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0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7 (plaatsen dakopbouw); 534523; 29-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00</meta:user-defined>
    <meta:user-defined meta:name="OVERHEIDop.GmbID/DC.identifier">gmb-2019-78200</meta:user-defined>
    <meta:user-defined meta:name="OVERHEIDop.referentienummer">534523</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T 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095.179 469830.966</meta:user-defined>
    <meta:user-defined meta:name="OVERHEIDop.versieInformatie"/>
  </office:meta>
</office:document-meta>
</file>