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Besluit lozen buiten inrichtingen, Prins Frederiklaan 4, het aanleggen van een bodemenergiesysteem, 12-03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Besluit  lozen buiten inrichtingen, Prins Frederiklaan 4, het aanleggen van een  bodemenergiesysteem, 12-03-2019. Rechtsmiddel: Geen. Ter informatie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9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Besluit lozen buiten inrichtingen, Prins Frederiklaan 4, het aanleggen van een bodemenergiesysteem, 12-03-2019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94</meta:user-defined>
    <meta:user-defined meta:name="OVERHEIDop.GmbID/DC.identifier">gmb-2019-78194</meta:user-defined>
    <meta:user-defined meta:name="OVERHEID.TaxonomieBeleidsagenda/OVERHEID.category">Natuur en milieu | Organisatie en beleid</meta:user-defined>
    <meta:user-defined meta:name="OVERHEIDop.referentienummer">Z-MLD-2019-32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4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6 462278</meta:user-defined>
    <meta:user-defined meta:name="OVERHEIDop.versieInformatie"/>
  </office:meta>
</office:document-meta>
</file>