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aasvuur op de ijsbaan Drieborg op 2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een paasvuur op het terrein bij de ijsbaan aan de Oude Dijk in Drieborg op zondag 21 april 2019 om 19.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1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aasvuur op de ijsbaan Drieborg op 2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92</meta:user-defined>
    <meta:user-defined meta:name="OVERHEIDop.GmbID/DC.identifier">gmb-2019-781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meta:user-defined>
    <meta:user-defined meta:name="OVERHEIDop.woonplaats">Drieborg</meta:user-defined>
    <meta:user-defined meta:name="OVERHEIDop.straatnaam">Oude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586 581798</meta:user-defined>
    <meta:user-defined meta:name="OVERHEIDop.versieInformatie"/>
  </office:meta>
</office:document-meta>
</file>