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damweg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45133 voor een omgevingsvergunning voor het <text:span text:style-name="nadrukvet">aanleggen van een in- en uitrit </text:span>op locatie Ossendamweg 41 in Soest. De vergunning is afgeweze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1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ssendamweg 4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87</meta:user-defined>
    <meta:user-defined meta:name="OVERHEIDop.GmbID/DC.identifier">gmb-2019-7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W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05.41 463957.58</meta:user-defined>
    <meta:user-defined meta:name="OVERHEIDop.versieInformatie"/>
  </office:meta>
</office:document-meta>
</file>