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6 april,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imon van Capelweg 111, Noorden – Op 6 april 2019, van 22.00 tot en met 01.30 uur de dag daaropvolgend, worden in café de Klinker de geluidsnormen oversch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1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6 april,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82</meta:user-defined>
    <meta:user-defined meta:name="OVERHEIDop.GmbID/DC.identifier">gmb-2019-781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