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1164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9</text:p>
            <text:p text:style-name="common-al">
            <text:span text:style-name="nadrukvet">Omschrijving: </text:span>diverse asbesthoudende materialen (Lankforst 116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313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7EE3853-808F-4458-A06A-3A3B1338FFCF" xlink:type="simple">http://www.nijmegen.nl/vergunningpagina/?guid=67EE3853-808F-4458-A06A-3A3B1338FF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18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8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8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kforst 1164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80</meta:user-defined>
    <meta:user-defined meta:name="OVERHEIDop.GmbID/DC.identifier">gmb-2019-78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89.81 424690.33</meta:user-defined>
    <meta:user-defined meta:name="OVERHEIDop.versieInformatie"/>
  </office:meta>
</office:document-meta>
</file>