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otstalselaan 64 te Nijmegen: garagedak wordt verduurzaamd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4-2019</text:p>
            <text:p text:style-name="common-al">
            <text:span text:style-name="nadrukvet">Omschrijving: </text:span>garagedak wordt verduurzaamd (Grootstalselaan 6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307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5E4404D-441B-428E-8DBF-6E3CF632FF7B" xlink:type="simple">http://www.nijmegen.nl/vergunningpagina/?guid=65E4404D-441B-428E-8DBF-6E3CF632FF7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179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79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ootstalselaan 64 te Nijmegen: garagedak wordt verduurzaamd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179</meta:user-defined>
    <meta:user-defined meta:name="OVERHEIDop.GmbID/DC.identifier">gmb-2019-78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KK 6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839.69 424557.88</meta:user-defined>
    <meta:user-defined meta:name="OVERHEIDop.versieInformatie"/>
  </office:meta>
</office:document-meta>
</file>