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twee woningen Salvador Dalistraat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twee woningen (Salvador Dalistraat 1 en 3) tot één woning op de locatie Salvador Dalistraat 1 in Vlissingen (28-03-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17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twee woningen Salvador Dalistraat 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8178</meta:user-defined>
    <meta:user-defined meta:name="OVERHEIDop.GmbID/DC.identifier">gmb-2019-78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KC 1</meta:user-defined>
    <meta:user-defined meta:name="OVERHEIDop.woonplaats">Vlissingen</meta:user-defined>
    <meta:user-defined meta:name="OVERHEIDop.straatnaam">Salvador Dalí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57 386556</meta:user-defined>
    <meta:user-defined meta:name="OVERHEIDop.versieInformatie"/>
  </office:meta>
</office:document-meta>
</file>