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44 te Nijmegen: veranderen van lichtbak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9</text:p>
            <text:p text:style-name="common-al">
            <text:span text:style-name="nadrukvet">Omschrijving: </text:span>veranderen van lichtbakreclame (Tweede Walstraat 44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9.100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12256D2-C22F-411C-9760-B2D26BEFBED4" xlink:type="simple">http://www.nijmegen.nl/vergunningpagina/?guid=512256D2-C22F-411C-9760-B2D26BEFBE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1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44 te Nijmegen: veranderen van lichtbak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77</meta:user-defined>
    <meta:user-defined meta:name="OVERHEIDop.GmbID/DC.identifier">gmb-2019-78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V 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7.92 428479.04</meta:user-defined>
    <meta:user-defined meta:name="OVERHEIDop.versieInformatie"/>
  </office:meta>
</office:document-meta>
</file>