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Adolflaan 32, het plaatsen van een dakkapel op het voordakvlak en een dakraam in het achterdakvlak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Graaf Adolflaan 32, het plaatsen van  een dakkapel op het voordakvlak en een dakraam in het achterdakvlak, 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Adolflaan 32, het plaatsen van een dakkapel op het voordakvlak en een dakraam in het achterdakvlak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75</meta:user-defined>
    <meta:user-defined meta:name="OVERHEIDop.GmbID/DC.identifier">gmb-2019-78175</meta:user-defined>
    <meta:user-defined meta:name="OVERHEID.TaxonomieBeleidsagenda/OVERHEID.category">Huisvesting | Organisatie en beleid</meta:user-defined>
    <meta:user-defined meta:name="OVERHEIDop.referentienummer">101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32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3 462217</meta:user-defined>
    <meta:user-defined meta:name="OVERHEIDop.versieInformatie"/>
  </office:meta>
</office:document-meta>
</file>