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puitenplei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apuitenplein 10, het plaatsen van een houten speelhuisje met glijbaan in de tuin voor de duur van 4 jaar, wabonummer 372240, verzonden 25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puitenplei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72</meta:user-defined>
    <meta:user-defined meta:name="OVERHEIDop.GmbID/DC.identifier">gmb-2019-7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BD 10</meta:user-defined>
    <meta:user-defined meta:name="OVERHEIDop.woonplaats">Heemstede</meta:user-defined>
    <meta:user-defined meta:name="OVERHEIDop.straatnaam">Tapuiten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80 482526</meta:user-defined>
    <meta:user-defined meta:name="OVERHEIDop.versieInformatie"/>
  </office:meta>
</office:document-meta>
</file>