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5 te Nijmegen: vervangen van markisolettes en dooslog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vervangen van markisolettes en dooslogos (Plein 1944 155 te Nijmegen)</text:p>
            <text:p text:style-name="common-al">
            <text:span text:style-name="nadrukvet">Activiteiten: </text:span>Bouwen; </text:p>
            <text:p text:style-name="common-al">
            <text:span text:style-name="nadrukvet">Zaaknummer: </text:span>W.Z19.103284.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4A2684-3B8C-4750-8519-BDB142A0B001" xlink:type="simple">http://www.nijmegen.nl/vergunningpagina/?guid=154A2684-3B8C-4750-8519-BDB142A0B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55 te Nijmegen: vervangen van markisolettes en dooslog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8</meta:user-defined>
    <meta:user-defined meta:name="OVERHEIDop.GmbID/DC.identifier">gmb-2019-7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0.81 428664.11</meta:user-defined>
    <meta:user-defined meta:name="OVERHEIDop.versieInformatie"/>
  </office:meta>
</office:document-meta>
</file>