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51 te Nijmegen: plaatsen van een inground voor een parasol op terras cafe Frowij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9</text:p>
            <text:p text:style-name="common-al">
            <text:span text:style-name="nadrukvet">Omschrijving: </text:span>plaatsen van een inground voor een parasol op terras cafe Frowijn (Pontanusstraat 51 te Nijmegen)</text:p>
            <text:p text:style-name="common-al">
            <text:span text:style-name="nadrukvet">Activiteiten: </text:span>Bouwen; </text:p>
            <text:p text:style-name="common-al">
            <text:span text:style-name="nadrukvet">Zaaknummer: </text:span>W.Z19.101143.01</text:p>
            <text:p text:style-name="common-al">
            <text:span text:style-name="nadrukvet">Product: </text:span>omgevingsvergunning</text:p>
            <text:p text:style-name="common-al">
            <text:span text:style-name="nadrukvet">Ontvangst: </text:span>10-0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004C448-D96C-4B76-9835-6A6059153511" xlink:type="simple">http://www.nijmegen.nl/vergunningpagina/?guid=E004C448-D96C-4B76-9835-6A60591535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16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6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6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ntanusstraat 51 te Nijmegen: plaatsen van een inground voor een parasol op terras cafe Frowij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66</meta:user-defined>
    <meta:user-defined meta:name="OVERHEIDop.GmbID/DC.identifier">gmb-2019-78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C 4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91.61 427872.89</meta:user-defined>
    <meta:user-defined meta:name="OVERHEIDop.versieInformatie"/>
  </office:meta>
</office:document-meta>
</file>