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r Duyn van Maasdamstraat 15 te Nijmegen: plaatsen van een verdieping op plat d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4-2019</text:p>
            <text:p text:style-name="common-al">
            <text:span text:style-name="nadrukvet">Omschrijving: </text:span>plaatsen van een verdieping op plat dak (van der Duyn van Maasdamstraat 15 te Nijmegen)</text:p>
            <text:p text:style-name="common-al">
            <text:span text:style-name="nadrukvet">Activiteiten: </text:span>Bouwen; </text:p>
            <text:p text:style-name="common-al">
            <text:span text:style-name="nadrukvet">Zaaknummer: </text:span>W.Z19.103219.01</text:p>
            <text:p text:style-name="common-al">
            <text:span text:style-name="nadrukvet">Product: </text:span>omgevingsvergunning</text:p>
            <text:p text:style-name="common-al">
            <text:span text:style-name="nadrukvet">Ontvangst: </text:span>26-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586F794-8B6F-4D84-AA1F-204E8A46E864" xlink:type="simple">http://www.nijmegen.nl/vergunningpagina/?guid=0586F794-8B6F-4D84-AA1F-204E8A46E86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165</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65</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65</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der Duyn van Maasdamstraat 15 te Nijmegen: plaatsen van een verdieping op plat da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165</meta:user-defined>
    <meta:user-defined meta:name="OVERHEIDop.GmbID/DC.identifier">gmb-2019-78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5VS 1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745.74 424300.37</meta:user-defined>
    <meta:user-defined meta:name="OVERHEIDop.versieInformatie"/>
  </office:meta>
</office:document-meta>
</file>