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46 te Nijmegen: aanpassen van de binnenwanden toevoegen van een loggia en plaatsen van een extra dakraa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4-2019</text:p>
            <text:p text:style-name="common-al">
            <text:span text:style-name="nadrukvet">Omschrijving: </text:span>aanpassen van de binnenwanden toevoegen van een loggia en plaatsen van een extra dakraam (Groesbeekseweg 146 te Nijmegen)</text:p>
            <text:p text:style-name="common-al">
            <text:span text:style-name="nadrukvet">Activiteiten: </text:span>Monument; </text:p>
            <text:p text:style-name="common-al">
            <text:span text:style-name="nadrukvet">Zaaknummer: </text:span>W.Z19.103244.01</text:p>
            <text:p text:style-name="common-al">
            <text:span text:style-name="nadrukvet">Product: </text:span>omgevingsvergunning</text:p>
            <text:p text:style-name="common-al">
            <text:span text:style-name="nadrukvet">Ontvangst: </text:span>27-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A8A5F32-8A39-4C63-9FBA-1FA36B353135" xlink:type="simple">http://www.nijmegen.nl/vergunningpagina/?guid=5A8A5F32-8A39-4C63-9FBA-1FA36B35313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16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6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6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146 te Nijmegen: aanpassen van de binnenwanden toevoegen van een loggia en plaatsen van een extra dakraa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164</meta:user-defined>
    <meta:user-defined meta:name="OVERHEIDop.GmbID/DC.identifier">gmb-2019-78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DN 14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35.98 427640.7</meta:user-defined>
    <meta:user-defined meta:name="OVERHEIDop.versieInformatie"/>
  </office:meta>
</office:document-meta>
</file>