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paak-Nes 6 in Bergen (NH), het kappen van een berk (WABO1900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16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paak-Nes 6 in Bergen (NH), het kappen van een berk (WABO19005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63</meta:user-defined>
    <meta:user-defined meta:name="OVERHEIDop.GmbID/DC.identifier">gmb-2019-7816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V 6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7 521457</meta:user-defined>
    <meta:user-defined meta:name="OVERHEIDop.versieInformatie"/>
  </office:meta>
</office:document-meta>
</file>