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Woestijgerweg 20 (parkeerplaats), het tijdelijk plaatsen van een container van 29 maart t/m 24 mei 2019, 19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Woestijgerweg 20 (parkeerplaats), het tijdelijk plaatsen van  een container van 29 maart t/m 24 mei 2019, 19-03-2019. Rechtsmiddel: 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5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Woestijgerweg 20 (parkeerplaats), het tijdelijk plaatsen van een container van 29 maart t/m 24 mei 2019, 19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56</meta:user-defined>
    <meta:user-defined meta:name="OVERHEIDop.GmbID/DC.identifier">gmb-2019-7815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K 20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9 462094</meta:user-defined>
    <meta:user-defined meta:name="OVERHEIDop.versieInformatie"/>
  </office:meta>
</office:document-meta>
</file>