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lgemene Plaatselijke Verordening en bijzondere wetten,  verlenen van een vergunning voor het organiseren van de jaarlijkse  kermis op het parkeerterrein bij Zwembad De Windas,  woensdag 27 maart t/m zaterdag 30 maart, Berkelseweg 95, 2661 AK,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
            <text:p text:style-name="common-al">Soort publicatie: Besluit Algemene Plaatselijke Verordening en bijzondere wetten</text:p>
            <text:p text:style-name="common-al">U19.01858        Berkelseweg 95, Bergschenhoek (2661 AK)          </text:p>
            <text:p text:style-name="common-al">Het verlenen van een vergunning voor het organiseren van de jaarlijkse kermis op het parkeerterrein bij Zwembad De Windas in de periode van woensdag 27 maart tot en met zaterdag 30 maart aanstaande (verzonden 21-03-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gemene Plaatselijke Verordening en bijzondere wetten,  verlenen van een vergunning voor het organiseren van de jaarlijkse  kermis op het parkeerterrein bij Zwembad De Windas,  woensdag 27 maart t/m zaterdag 30 maart, Berkelseweg 95, 2661 AK,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53</meta:user-defined>
    <meta:user-defined meta:name="OVERHEIDop.GmbID/DC.identifier">gmb-2019-78153</meta:user-defined>
    <meta:user-defined meta:name="OVERHEID.TaxonomieBeleidsagenda/OVERHEID.category">Openbare orde en veiligheid | Organisatie en beleid</meta:user-defined>
    <meta:user-defined meta:name="OVERHEIDop.referentienummer">U19.0185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K 95</meta:user-defined>
    <meta:user-defined meta:name="OVERHEIDop.woonplaats">Bergschenhoek</meta:user-defined>
    <meta:user-defined meta:name="OVERHEIDop.straatnaam">Berkelseweg</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2999 445550</meta:user-defined>
    <meta:user-defined meta:name="OVERHEIDop.versieInformatie"/>
  </office:meta>
</office:document-meta>
</file>