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ssenaar;</text:p>
            <text:p text:style-name="common-al"/>
            <text:p text:style-name="common-al">Gelet op</text:p>
            <text:p text:style-name="common-al">-           artikel 6 van de artikel 6 van de Wet Basisregistraties Adressen en Gebouwen.</text:p>
            <text:p text:style-name="common-al"/>
            <text:p text:style-name="common-al">besluiten:</text:p>
            <text:p text:style-name="common-al">1.         Aan het fietspad tussen de parallelweg van de Rijksstraatweg en de gemeentegrens met            Leiden, de naam “Bouwlustpad” toe te kennen.</text:p>
            <text:p text:style-name="common-al">2.         Aan het fietspad tussen de Oude Trambaan en het Bouwlustpad, de naam “Landlustpad”            toe te kennen. </text:p>
            <text:p text:style-name="common-al">3.         Aan nieuw aan te leggen weg de N434, de naam “N434” toe te kennen.</text:p>
            <text:p text:style-name="common-al"/>
            <text:p text:style-name="common-al">Burgemeester en Wethouders, voornoemd,</text:p>
            <text:p text:style-name="common-al"/>
            <text:p text:style-name="common-al">de gemeentesecretaris:                                               de burgemeester:</text:p>
            <text:p text:style-name="last-al">drs. H.I.P. Oppatja                                                   J.F. K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1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aststell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51</meta:user-defined>
    <meta:user-defined meta:name="OVERHEIDop.GmbID/DC.identifier">gmb-2019-781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Oude Tramb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462 462881</meta:user-defined>
    <meta:user-defined meta:name="OVERHEIDop.versieInformatie"/>
  </office:meta>
</office:document-meta>
</file>