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moraalweg 10 in Egmond aan den Hoef, het vervangen van de huidige dakkapel aan de voorzijde van de woning (WABO1900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5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Lamoraalweg 10 in Egmond aan den Hoef, het vervangen van de huidige dakkapel aan de voorzijde van de woning (WABO19004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50</meta:user-defined>
    <meta:user-defined meta:name="OVERHEIDop.GmbID/DC.identifier">gmb-2019-7815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B 1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90 514888</meta:user-defined>
    <meta:user-defined meta:name="OVERHEIDop.versieInformatie"/>
  </office:meta>
</office:document-meta>
</file>