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15 in Bergen aan Zee, het verbouwen van de woning (WABO1900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Zeeweg 15 in Bergen aan Zee, het verbouwen van de woning (WABO19004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49</meta:user-defined>
    <meta:user-defined meta:name="OVERHEIDop.GmbID/DC.identifier">gmb-2019-781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B 1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076 519479</meta:user-defined>
    <meta:user-defined meta:name="OVERHEIDop.versieInformatie"/>
  </office:meta>
</office:document-meta>
</file>