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leggen oever watergang tussen Landbouwweg en Welzingseweg Rit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Voor het aanleggen van een natuurvriendelijke oever van de watergang in het buitengebied tussen de Landbouwweg en de Welzingseweg te Ritthem (28-03-2019)                                                             </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78146</text:span><text:line-break/><text:date style:data-style-name="dag" text:fixed="true" text:date-value="2019-04-05"/><text:line-break/><text:date style:data-style-name="jaar" text:fixed="true" text:date-value="2019-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46</text:span><text:date style:data-style-name="nicedate" text:fixed="true" text:date-value="2019-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146</text:span><text:date style:data-style-name="nicedate" text:fixed="true" text:date-value="2019-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leggen oever watergang tussen Landbouwweg en Welzingseweg Ritth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5</meta:user-defined>
    <meta:user-defined meta:name="OVERHEIDop.publicationIssue">78146</meta:user-defined>
    <meta:user-defined meta:name="OVERHEIDop.GmbID/DC.identifier">gmb-2019-7814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issingen</meta:user-defined>
    <meta:user-defined meta:name="OVERHEID.PostcodeHuisnummer/OVERHEIDop.postcodeHuisnummer">4389</meta:user-defined>
    <meta:user-defined meta:name="OVERHEIDop.woonplaats">Ritthem</meta:user-defined>
    <meta:user-defined meta:name="OVERHEIDop.straatnaam">Landbouwweg</meta:user-defined>
    <meta:user-defined meta:name="OVERHEIDgvop.Informatietype/DC.type">Beschikkingen | afhandeling</meta:user-defined>
    <meta:user-defined meta:name="OVERHEID.Gemeente/OVERHEID.authority">Vlissingen</meta:user-defined>
    <meta:user-defined meta:name="OVERHEID.Gemeente/DCTERMS.publisher">Vlissingen</meta:user-defined>
    <meta:user-defined meta:name="OVERHEID.EPSG28992/DC.spatial">32321 387940</meta:user-defined>
    <meta:user-defined meta:name="OVERHEIDop.versieInformatie"/>
  </office:meta>
</office:document-meta>
</file>