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10-1 (plaatsen vulkast/compressor aan gevel ); 525473; 22-0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ranciscusweg 10-1 (plaatsen vulkast/compressor aan gevel ); 525473; 22-2-2019; Status: Ingekomen, gemeente Hilversum</text:span>
          </text:p>
            <text:p text:style-name="common-al"/>
            <text:p text:style-name="common-al">Datum indiening aanvraag: 22-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14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4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4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ciscusweg 10-1 (plaatsen vulkast/compressor aan gevel ); 525473; 22-02-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143</meta:user-defined>
    <meta:user-defined meta:name="OVERHEIDop.GmbID/DC.identifier">gmb-2019-78143</meta:user-defined>
    <meta:user-defined meta:name="OVERHEIDop.referentienummer">525473</meta:user-defined>
    <meta:user-defined meta:name="OVERHEID.TaxonomieBeleidsagenda/OVERHEID.category">Ruimte en infrastructuur | Organisatie en beleid</meta:user-defined>
    <meta:user-defined meta:name="DCTERMS.abstract">plaatsen vulkast/compressor aan gevel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8200 469429.14</meta:user-defined>
    <meta:user-defined meta:name="OVERHEIDop.versieInformatie"/>
  </office:meta>
</office:document-meta>
</file>