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luit Algemene Plaatselijke Verordening en bijzondere wetten, verlenen van een loterijvergunning ten behoeve van het zomerkamp en nieuwbouw van de scouting Olave St. Clair, Tuinpad 9, 2651 AL,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het volgende hebben besloten:</text:p>
            <text:p text:style-name="common-al"/>
            <text:p text:style-name="common-al">Soort publicatie: Besluit Algemene Plaatselijke Verordening en bijzondere wetten</text:p>
            <text:p text:style-name="common-al">U19.02295        Tuinpad 9, Berkel en Rodenrijs   (2651 AL)          </text:p>
            <text:p text:style-name="common-al">Het verlenen van een loterijvergunning ten behoeve van het zomerkamp en nieuwbouw van de scouting Olave St. Clair. Prijsbepaling vindt plaats op 18 mei 2019 (verzonden 19-03-2019).</text:p>
            <text:p text:style-name="common-al"/>
            <text:p text:style-name="common-al">Heeft u vragen over deze bekendmaking, dan kunt u contact opnemen via telefoonnummer 14 010.</text:p>
            <text:p text:style-name="common-al">Tegen dit besluit kunnen belanghebbenden bezwaar mak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8138</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138</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138</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lgemene Plaatselijke Verordening en bijzondere wetten, verlenen van een loterijvergunning ten behoeve van het zomerkamp en nieuwbouw van de scouting Olave St. Clair, Tuinpad 9, 2651 AL, Berkel en Rodenrij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138</meta:user-defined>
    <meta:user-defined meta:name="OVERHEIDop.GmbID/DC.identifier">gmb-2019-78138</meta:user-defined>
    <meta:user-defined meta:name="OVERHEID.TaxonomieBeleidsagenda/OVERHEID.category">Openbare orde en veiligheid | Organisatie en beleid</meta:user-defined>
    <meta:user-defined meta:name="OVERHEIDop.referentienummer">U19.02295</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1AL 9</meta:user-defined>
    <meta:user-defined meta:name="OVERHEIDop.woonplaats">Berkel en Rodenrijs</meta:user-defined>
    <meta:user-defined meta:name="OVERHEIDop.straatnaam">Tuinpad</meta:user-defined>
    <meta:user-defined meta:name="OVERHEIDgvop.Informatietype/DC.type">Beschikkingen | afhandeling</meta:user-defined>
    <meta:user-defined meta:name="OVERHEID.Gemeente/OVERHEID.authority">Lansingerland</meta:user-defined>
    <meta:user-defined meta:name="OVERHEID.Gemeente/DCTERMS.publisher">Lansingerland</meta:user-defined>
    <meta:user-defined meta:name="OVERHEID.EPSG28992/DC.spatial">89901 443009</meta:user-defined>
    <meta:user-defined meta:name="OVERHEIDop.versieInformatie"/>
  </office:meta>
</office:document-meta>
</file>