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Stephensonstraat t.h.v. nr. 70, het tijdelijk plaatsen van een schaftwagen van 12 maart t/m 30 april 2019, 19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Stephensonstraat t.h.v. nr. 70, het tijdelijk plaatsen van een schaftwagen van 12 maart t/m 30 april 2019, 19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3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3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3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Stephensonstraat t.h.v. nr. 70, het tijdelijk plaatsen van een schaftwagen van 12 maart t/m 30 april 2019, 19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37</meta:user-defined>
    <meta:user-defined meta:name="OVERHEIDop.GmbID/DC.identifier">gmb-2019-7813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D 70</meta:user-defined>
    <meta:user-defined meta:name="OVERHEIDop.woonplaats">Amersfoort</meta:user-defined>
    <meta:user-defined meta:name="OVERHEIDop.straatnaam">Stephens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0 461402</meta:user-defined>
    <meta:user-defined meta:name="OVERHEIDop.versieInformatie"/>
  </office:meta>
</office:document-meta>
</file>