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ri Dunantlaan 41, 9728 HB Groningen – plaatsen dakkapel (ontvangstdatum 19-03-2019, dossiernummer 2019710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13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3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3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nri Dunantlaan 41, 9728 HB Groningen – plaatsen dakkapel (ontvangstdatum 19-03-2019, dossiernummer 2019710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131</meta:user-defined>
    <meta:user-defined meta:name="OVERHEIDop.GmbID/DC.identifier">gmb-2019-78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HB 41</meta:user-defined>
    <meta:user-defined meta:name="OVERHEIDop.woonplaats">Groningen</meta:user-defined>
    <meta:user-defined meta:name="OVERHEIDop.straatnaam">Henri Dunant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23 579393</meta:user-defined>
    <meta:user-defined meta:name="OVERHEIDop.versieInformatie"/>
  </office:meta>
</office:document-meta>
</file>