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beperkte milieutoets, week 3, 16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aan maatschap L. en L. de Bat gelegen aan 2de Vlietweg 18A in Oostdijk een omgevingsvergunning beperkte milieutoets hebben verleend voor het uitbreiden van de inrichting met 410 runderen.</text:p>
            <text:p text:style-name="common-al">De omgevingsvergunning kan worden ingezien tot en met 20 februari 2019 bij de publieksbalie van de gemeente Terneuzen, Stadhuisplein 1 in Terneuzen van maandag tot en met vrijdag van 12.00 tot 16.30 uur en/of gedurende openingstijden in het gemeentehuis van Reimerswaal, op werkdagen gedurende openingstijden.</text:p>
            <text:p text:style-name="common-al">Belanghebbenden kunnen tot en met 20 februari 2019 tegen deze omgevingsvergunning schriftelijk bezwaar maken bij gemeente Reimerswaal, postbus 70, 416 ZH Kruiningen.</text:p>
            <text:p text:style-name="common-al">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J.J.M. Schelfhout, medewerker van RUD Zeeland, tel. +31 (0)6 51204632 of 0115-745100. De aanvraag staat geregistreerd onder nummer W-AOV180490/00203289.</text:p>
            <text:p text:style-name="last-al">Kruiningen, 16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eperkte milieutoets, week 3,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13</meta:user-defined>
    <meta:user-defined meta:name="OVERHEIDop.GmbID/DC.identifier">gmb-2019-7813</meta:user-defined>
    <meta:user-defined meta:name="OVERHEID.TaxonomieBeleidsagenda/OVERHEID.category">Natuur en milieu | Organisatie en beleid</meta:user-defined>
    <meta:user-defined meta:name="OVERHEIDop.referentienummer">19.00071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5AG 18a</meta:user-defined>
    <meta:user-defined meta:name="OVERHEIDop.woonplaats">Oostdijk</meta:user-defined>
    <meta:user-defined meta:name="OVERHEIDop.straatnaam">2e Vlie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745 384958</meta:user-defined>
    <meta:user-defined meta:name="OVERHEIDop.versieInformatie"/>
  </office:meta>
</office:document-meta>
</file>